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P2" style:family="paragraph" style:parent-style-name="Standard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P3" style:family="paragraph" style:parent-style-name="Standard" style:list-style-name="WW8Num1">
      <style:paragraph-properties fo:line-height="1.058cm"/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P4" style:family="paragraph" style:parent-style-name="Standard">
      <style:paragraph-properties fo:line-height="1.058cm"/>
      <style:text-properties style:font-name="微軟正黑體" fo:font-size="8pt" style:font-name-asian="微軟正黑體" style:font-size-asian="8pt" style:font-name-complex="微軟正黑體" style:font-size-complex="8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 style:list-style-name="WW8Num1">
      <style:paragraph-properties fo:line-height="1.058cm"/>
    </style:style>
    <style:style style:name="P7" style:family="paragraph" style:parent-style-name="Standard">
      <style:paragraph-properties fo:margin-left="0.635cm" fo:margin-right="0cm" fo:line-height="1.058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 fo:background-color="#ffff00"/>
    </style:style>
    <style:style style:name="T3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T4" style:family="text">
      <style:text-properties style:font-name="微軟正黑體" fo:font-size="16pt" style:font-name-asian="微軟正黑體" style:font-size-asian="16pt" style:font-name-complex="微軟正黑體"/>
    </style:style>
    <style:style style:name="T5" style:family="text">
      <style:text-properties style:font-name="微軟正黑體" fo:font-size="16pt" style:font-name-asian="微軟正黑體" style:font-size-asian="16pt" style:font-name-complex="微軟正黑體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8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9" style:family="text">
      <style:text-properties fo:color="#0000ff" loext:opacity="100%" style:font-name="微軟正黑體" fo:font-size="16pt" style:font-name-asian="微軟正黑體" style:font-size-asian="16pt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2023桃園藝術巡演系列活動</text:span></text:p>
      <text:p text:style-name="P1"/>
      <text:p text:style-name="P5"><text:span text:style-name="T4">2023桃園藝術巡演大園場故事工廠《3個諸葛亮》即將登場</text:span></text:p>
      <text:p text:style-name="P5"><text:span text:style-name="T4">112年9月23日(星期六)晚間7點30分歡迎來大園國小欣賞由「故事工廠」演出的《3個諸葛亮》，一同共享美好戲劇夜！</text:span></text:p>
      <text:p text:style-name="P4"/>
      <text:list xml:id="list81390508" text:style-name="WW8Num1">
        <text:list-item>
          <text:p text:style-name="P6"><text:span text:style-name="T6">活動節目：</text:span><text:span text:style-name="T9">故事工廠《3個諸葛亮》</text:span></text:p>
        </text:list-item>
        <text:list-item>
          <text:p text:style-name="P3">演出簡介：</text:p>
        </text:list-item>
      </text:list>
      <text:p text:style-name="P7"><text:span text:style-name="T4">故事工廠成立於2013年12月31日，是臺北市卓越的表演藝術團隊。以原創戲劇作品為主體，至今已陳列18件精彩作品，致力培養專業劇場人才、落實戲劇教育，推動文創夢土、打造互動式的劇場人文環境，希冀一篇篇好故事，將生活養分帶進台灣各個角落。本次演出主題為「3個諸葛亮」，三位說書人陰錯陽差同台演出，互看不順眼的三人紛紛使出渾身解數，戲說感情世界裡的諸般輪迴，以光影秀、默劇、雙簧……笑鬧解構中國四大愛情傳說的談情說「唉」！</text:span></text:p>
      <text:p text:style-name="P7"><text:span text:style-name="T6">活動時間：</text:span><text:span text:style-name="T9">112/9/23(六)19:30-21:30</text:span></text:p>
      <text:list xml:id="list192630167819653" text:continue-numbering="true" text:style-name="WW8Num1">
        <text:list-item>
          <text:p text:style-name="P6"><text:span text:style-name="T6">活動地點：</text:span><text:span text:style-name="T9">大園國小(337桃園市大園區中山南路351號)</text:span></text:p>
        </text:list-item>
        <text:list-item>
          <text:p text:style-name="P6"><text:span text:style-name="T6">入場方式：</text:span><text:span text:style-name="T4">19:00自由入場</text:span></text:p>
        </text:list-item>
        <text:list-item>
          <text:p text:style-name="P6"><text:span text:style-name="T6">活動詳情：</text:span><text:span text:style-name="T4">搜尋「桃演本鋪」粉絲專頁</text:span><text:span text:style-name="T4">(https://www.facebook.com/typerformanceart)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ff" loext:opacity="100%"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10016686</meta:initial-creator>
    <meta:creation-date>2023-09-11T15:30:00</meta:creation-date>
    <dc:creator>明緻 陳</dc:creator>
    <dc:date>2023-09-11T15:30:00</dc:date>
    <meta:print-date>2019-06-24T14:18:00</meta:print-date>
    <meta:editing-cycles>2</meta:editing-cycles>
    <meta:document-statistic meta:table-count="0" meta:image-count="0" meta:object-count="0" meta:page-count="1" meta:paragraph-count="10" meta:word-count="377" meta:character-count="464" meta:non-whitespace-character-count="464"/>
    <meta:generator>LibreOffice/7.0.4.2$Windows_X86_64 LibreOffice_project/dcf040e67528d9187c66b2379df5ea4407429775</meta:generator>
  </office:meta>
</office:document-meta>
</file>